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1111in"/>
      <style:text-properties style:font-name-asian="標楷體"/>
    </style:style>
    <style:style style:name="TableColumn6" style:family="table-column">
      <style:table-column-properties style:column-width="1.1104in"/>
    </style:style>
    <style:style style:name="TableColumn7" style:family="table-column">
      <style:table-column-properties style:column-width="0.243in"/>
    </style:style>
    <style:style style:name="TableColumn8" style:family="table-column">
      <style:table-column-properties style:column-width="1.9437in"/>
    </style:style>
    <style:style style:name="TableColumn9" style:family="table-column">
      <style:table-column-properties style:column-width="0.734in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1.6284in"/>
    </style:style>
    <style:style style:name="Table5" style:family="table">
      <style:table-properties style:width="6.8812in" fo:margin-left="0.0847in" table:align="left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/>
    </style:style>
    <style:style style:name="TableRow26" style:family="table-row">
      <style:table-row-properties style:min-row-height="0.4604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9201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1944in"/>
      <style:text-properties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277in"/>
    </style:style>
    <style:style style:name="TableCell5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  <style:text-properties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  <style:text-properties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/>
      <style:text-properties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  <style:text-properties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/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  <style:text-properties style:font-name-asian="標楷體"/>
    </style:style>
    <style:style style:name="P163" style:parent-style-name="內文" style:family="paragraph">
      <style:paragraph-properties style:line-break="normal" fo:text-align="end" fo:line-height="0.194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東華大學圖書資訊處</text:p>
      <text:p text:style-name="P2"><text:span text:style-name="T3">贈書收取紀錄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.</text:span><text:span text:style-name="T17">贈書人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2.</text:span><text:span text:style-name="T23">系別／單位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3.</text:span><text:span text:style-name="T30">連絡資料</text:span></text:p>
          </table:table-cell>
          <table:table-cell table:style-name="TableCell31" table:number-columns-spanned="6">
            <text:p text:style-name="P32"><text:span text:style-name="T33">(</text:span><text:span text:style-name="T34">電話或</text:span><text:span text:style-name="T35">e-mail<text:s/></text:span><text:span text:style-name="T36">或傳真等，請擇一提供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4</text:span><text:span text:style-name="T42">.</text:span><text:span text:style-name="T43">謝函需求</text:span></text:p>
          </table:table-cell>
          <table:table-cell table:style-name="TableCell44" table:number-columns-spanned="6">
            <text:p text:style-name="P45"><text:span text:style-name="T46">□</text:span><text:span text:style-name="T47"><text:s/></text:span><text:span text:style-name="T48">不需謝函</text:span><text:span text:style-name="T49"><text:s text:c="3"/></text:span><text:span text:style-name="T50">□</text:span><text:span text:style-name="T51"><text:s/></text:span><text:span text:style-name="T52">需寄謝函，謝函收件地址：</text:span><text:span text:style-name="T53">□□□</text:span><text:span text:style-name="T54"><text:s/></text:span><text:span text:style-name="T55"><text:s text:c="21"/></text:span></text:p>
            <text:p text:style-name="P56"/>
            <text:p text:style-name="P57"><text:s text:c="51"/><text:s text:c="17"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5.</text:span><text:span text:style-name="T62">備</text:span><text:span text:style-name="T63"><text:s/></text:span><text:span text:style-name="T64"><text:s text:c="3"/></text:span><text:span text:style-name="T65">註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6.</text:span><text:span text:style-name="T72">贈</text:span><text:span text:style-name="T73"><text:s text:c="4"/></text:span><text:span text:style-name="T74">書</text:span><text:span text:style-name="T75"><text:s text:c="4"/></text:span><text:span text:style-name="T76">書</text:span><text:span text:style-name="T77"><text:s text:c="3"/></text:span><text:span text:style-name="T78"><text:s/></text:span><text:span text:style-name="T79">名</text:span><text:span text:style-name="T80"><text:s/></text:span><text:span text:style-name="T81"><text:s/></text:span><text:span text:style-name="T82">(</text:span><text:span text:style-name="T83">若不夠填，請填第二張紀錄單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(0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(0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(0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(0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(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(0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(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(0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(0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(1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(1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(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(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(1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(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(1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(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(</text:span><text:span text:style-name="T146">20</text:span><text:span text:style-name="T147">)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7.</text:span><text:span text:style-name="T153">收件日</text:span><text:span text:style-name="T154">時</text:span></text:p>
          </table:table-cell>
          <table:covered-table-cell/>
          <table:table-cell table:style-name="TableCell155" table:number-columns-spanned="2">
            <text:p text:style-name="P156"><text:s text:c="3"/>年<text:s text:c="4"/>月<text:s text:c="4"/>日<text:s text:c="4"/>時<text:s text:c="5"/>分</text:p>
          </table:table-cell>
          <table:covered-table-cell/>
          <table:table-cell table:style-name="TableCell157" table:number-columns-spanned="2">
            <text:p text:style-name="P158"><text:span text:style-name="T159">8.</text:span><text:span text:style-name="T160">收件人</text:span>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><text:span text:style-name="T164">1070</text:span><text:span text:style-name="T165">801</text:span><text:span text:style-name="T166">表</text:span><text:span text:style-name="T167">L</text:span><text:span text:style-name="T168">IC2</text:span><text:span text:style-name="T169">0</text:span><text:span text:style-name="T17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贈書收取紀錄單</dc:title>
    <dc:description/>
    <dc:subject/>
    <meta:initial-creator>USER</meta:initial-creator>
    <dc:creator>len</dc:creator>
    <meta:creation-date>2018-06-06T12:59:00Z</meta:creation-date>
    <dc:date>2018-06-06T12:59:00Z</dc:date>
    <meta:print-date>2003-05-06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